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realiseren van een uitweg aan de Duinweg ten behoeve van perceel Voorweg 4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uitweg aan de Duinweg ten behoeve van perceel Voorweg 4 in Hellevoetsluis. een wegenvergunning te verlenen.</text:p>
            <text:p text:style-name="common-al">Zaaknummer: VTH202505-0392</text:p>
            <text:p text:style-name="common-al">Start bezwaartermijn (6 weken): 04-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6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6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6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392</meta:user-defined>
    <meta:user-defined meta:name="DCTERMS.abstract">het realiseren van een uitweg aan de Duinweg ten behoeve van perceel Voorweg 4 in Hellevoetsluis.</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egenvergunning voor het realiseren van een uitweg aan de Duinweg ten behoeve van perceel Voorweg 4 in Hellevoetsluis</meta:user-defined>
    <meta:user-defined meta:name="DCTERMS.W3CDTF/DCTERMS.available">2025-07-04</meta:user-defined>
    <meta:user-defined meta:name="DCTERMS.W3CDTF/OVERHEIDop.jaargang">2025</meta:user-defined>
    <meta:user-defined meta:name="OVERHEIDop.publicationIssue">16065</meta:user-defined>
    <meta:user-defined meta:name="OVERHEIDop.WsbID/DC.identifier">wsb-2025-16065</meta:user-defined>
    <meta:user-defined meta:name="OVERHEIDop.versieInformatie"/>
  </office:meta>
</office:document-meta>
</file>