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ornemen tot uitgifte in geliberaliseerde pacht voor 5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formatie te verpachten object:</text:span> </text:p>
            <text:p text:style-name="al">- een perceel dijk aan de Hoofdplaatseweg te Biervliet, kadastraal bekend gemeente Terneuzen sectie BA nummers 784, 485, tezamen groot 0.83.50ha en </text:p>
            <text:p text:style-name="al">- een perceel grond gemeente Terneuzen sectie BA nummer 788 gedeeltelijk, groot ongeveer 0.48.10ha</text:p>
            <text:p text:style-name="al"/>
            <text:p text:style-name="al">Beweiding met schapen/hooiwinn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Waterschap Scheldestromen is voornemens bovengenoemd object voor 5 jaar in geliberaliseerde pacht uit te geven aan één partij. </text:p>
            <text:p text:style-name="al">Ondernemers in de agrarische sector worden uitgenodigd te reageren, indien zij bovengenoemd object willen pachten. </text:p>
            <text:p text:style-name="al">U kunt uw reactie gedurende 20 dagen, gerekend vanaf de eerste dag van publicatie schriftelijk indienen bij:</text:p>
            <text:p text:style-name="al">waterschap Scheldestromen, postbus 1000, 4330 ZW Middelburg, onder vermelding van het objectnummer en de omschrijving van het object. </text:p>
            <text:p text:style-name="al">U kunt deze ook mailen aan <text:span text:style-name="nadrukondlijn">info@scheldestromen.nl</text:span>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606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6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meta:user-defined meta:name="DCTERMS.abstract">dijk Hoofdplaatseweg Biervliet, gem. Terneuzen, BA, 784, 485 en perceel grond Terneuzen, BA, 788 gedeeltelijk</meta:user-defined>
    <dc:language>nl</dc:language>
    <meta:user-defined meta:name="OVERHEIDop.locatietype/OVERHEIDop.gebiedsmarkering">Waterschap</meta:user-defined>
    <meta:user-defined meta:name="DC.title">Publicatie voornemen tot uitgifte in geliberaliseerde pacht voor 5 j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61</meta:user-defined>
    <meta:user-defined meta:name="OVERHEIDop.WsbID/DC.identifier">wsb-2025-16061</meta:user-defined>
    <meta:user-defined meta:name="OVERHEIDop.versieInformatie"/>
  </office:meta>
</office:document-meta>
</file>