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984 verleende vergunning voor Onttrekken en lozen op oppervlaktewater van grondwater langs de Steve Biko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88793</meta:user-defined>
    <meta:user-defined meta:name="DCTERMS.abstract">Onttrekken en lozen op oppervlaktewater van grondwater langs de Steve Bikoweg te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2984 verleende vergunning voor Onttrekken en lozen op oppervlaktewater van grondwater langs de Steve Bikoweg te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06</meta:user-defined>
    <meta:user-defined meta:name="OVERHEIDop.WsbID/DC.identifier">wsb-2025-1606</meta:user-defined>
    <meta:user-defined meta:name="OVERHEIDop.versieInformatie"/>
  </office:meta>
</office:document-meta>
</file>