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dempen en graven van oppervlaktewater en het tijdelijk aanleggen van dammen met een duiker in oppervlaktewater ten behoeve van het realiseren van woningen in de wijk Valkenweide in Montfoort (code HDSR6246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dempen en graven van oppervlaktewater en het tijdelijk aanleggen van dammen met een duiker in oppervlaktewater ten behoeve van het realiseren van woningen in de wijk Valkenweide in Montfoort. Dit besluit is verzonden op 2 jul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3 augustus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4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05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5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5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24675</meta:user-defined>
    <meta:user-defined meta:name="DCTERMS.abstract">Verleende omgevingsvergunning voor het dempen en graven van oppervlaktewater en het tijdelijk aanleggen van dammen met een duiker in oppervlaktewater ten behoeve van het realiseren van woningen in de wijk Valkenweide in Montfoort.  </meta:user-defined>
    <dc:language>nl</dc:language>
    <meta:user-defined meta:name="OVERHEIDop.locatietype/OVERHEIDop.gebiedsmarkering">Vlak</meta:user-defined>
    <meta:user-defined meta:name="DC.title">Hoogheemraadschap De Stichtse Rijnlanden – Verleende omgevingsvergunning voor het dempen en graven van oppervlaktewater en het tijdelijk aanleggen van dammen met een duiker in oppervlaktewater ten behoeve van het realiseren van woningen in de wijk Valkenweide in Montfoort (code HDSR624675)</meta:user-defined>
    <meta:user-defined meta:name="OVERHEIDop.datumEindeReactietermijn">2025-08-13</meta:user-defined>
    <meta:user-defined meta:name="OVERHEIDop.TilID/OVERHEIDop.terinzageleggingOP">til-2025-22602</meta:user-defined>
    <meta:user-defined meta:name="DCTERMS.W3CDTF/DCTERMS.available">2025-07-04</meta:user-defined>
    <meta:user-defined meta:name="DCTERMS.W3CDTF/OVERHEIDop.jaargang">2025</meta:user-defined>
    <meta:user-defined meta:name="OVERHEIDop.publicationIssue">16059</meta:user-defined>
    <meta:user-defined meta:name="OVERHEIDop.WsbID/DC.identifier">wsb-2025-16059</meta:user-defined>
    <meta:user-defined meta:name="OVERHEIDop.versieInformatie"/>
  </office:meta>
</office:document-meta>
</file>