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ombouwen van een Liander-station ter plaatse van de Van Heemstraweg-west 1073t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ombouwen van een Liander-station ter plaatse van de Van Heemstraweg-west 1073t te Gameren zijn niet vergunningsplichtig. 
</text:p>
            <text:p text:style-name="common-al">Zaaknummer: 241241
</text:p>
            <text:p text:style-name="common-al">DSO verzoeknummer: 202504220130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5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241</meta:user-defined>
    <meta:user-defined meta:name="DCTERMS.abstract">het ombouwen van een Liander station ter plaatse van de van Heemstraweg-west 1073t te Gam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ombouwen van een Liander-station ter plaatse van de Van Heemstraweg-west 1073t te Gamer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058</meta:user-defined>
    <meta:user-defined meta:name="OVERHEIDop.WsbID/DC.identifier">wsb-2025-16058</meta:user-defined>
    <meta:user-defined meta:name="OVERHEIDop.versieInformatie"/>
  </office:meta>
</office:document-meta>
</file>