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onderhoudswerkzaamheden aan de gasleiding ter plaatse van Middelvaart te Woud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onderhoudswerkzaamheden aan de gasleiding ter plaatse van Middelvaart te Woudrichem 
</text:p>
            <text:p text:style-name="common-al">Zaaknummer: 275819
</text:p>
            <text:p text:style-name="common-al">DSO verzoeknummer: 2025070200588
</text:p>
            <text:p text:style-name="common-al">Ontvangst aanvraag: 02-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05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5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5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5819</meta:user-defined>
    <meta:user-defined meta:name="DCTERMS.abstract">het uitvoeren van onderhoudswerkzaamheden aan de gasleiding ter plaatse van Middelvaart te Woudri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onderhoudswerkzaamheden aan de gasleiding ter plaatse van Middelvaart te Woudrichem</meta:user-defined>
    <meta:user-defined meta:name="DCTERMS.W3CDTF/DCTERMS.available">2025-07-04</meta:user-defined>
    <meta:user-defined meta:name="DCTERMS.W3CDTF/OVERHEIDop.jaargang">2025</meta:user-defined>
    <meta:user-defined meta:name="OVERHEIDop.publicationIssue">16057</meta:user-defined>
    <meta:user-defined meta:name="OVERHEIDop.WsbID/DC.identifier">wsb-2025-16057</meta:user-defined>
    <meta:user-defined meta:name="OVERHEIDop.versieInformatie"/>
  </office:meta>
</office:document-meta>
</file>