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aanpassen van de waterhuishouding in het kader van weidevogelbeheer op de locatie bij Hoenkoopse Buurtweg 11A in Oudewater (code HDSR5964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aanpassen van de waterhuishouding in het kader van weidevogelbeheer op de locatie bij Hoenkoopse Buurtweg 11A in Oudewater. Dit besluit is verzonden op 2 juli 2025.</text:p>
            <text:p text:style-name="tussenkopcur">
            <text:span text:style-name="nadrukvet">Beoordeling en Besluit</text:span>
          </text:p>
            <text:p text:style-name="common-al">Bij de beoordeling van de aanvraag blijkt dat de uit te voeren activiteit(en) niet vergunningplichtig is/zijn, omdat de aanpassing van de waterhuishouding in het kader van weidevogelbeheer wordt gerealiseerd door het tijdelijk (van 15 februari tot 15 juni) onderbreken van de onderbemaling. Deze onderbemaling is vergund op d.d. 13 november 2014 onder kenmerk 873492 - keurlocatie 859848 en zaakdossier: 2014/1929(A) en bestaat uit het met 30 cm verlagen van het polderpeil. Voor het weidevogelbeheer wordt in één watergang het waterpeil weer 30 cm omhoog gezet (zie bijlage). Hiermee is het peil gelijk aan het polderpeil, waardoor deze activiteit niet vergunningplichtig is.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3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4 jul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05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5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5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96424</meta:user-defined>
    <meta:user-defined meta:name="DCTERMS.abstract">Positieve afwijzing aanvraag omgevingsvergunning voor een wateractiviteit voor het aanpassen van de waterhuishouding in het kader van weidevogelbeheer op de locatie bij Hoenkoopse Buurtweg 11A in Oudewater.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Positieve afwijzing aanvraag omgevingsvergunning voor een wateractiviteit voor het aanpassen van de waterhuishouding in het kader van weidevogelbeheer op de locatie bij Hoenkoopse Buurtweg 11A in Oudewater (code HDSR596424)</meta:user-defined>
    <meta:user-defined meta:name="OVERHEIDop.datumEindeReactietermijn">2025-08-13</meta:user-defined>
    <meta:user-defined meta:name="OVERHEIDop.TilID/OVERHEIDop.terinzageleggingOP">til-2025-22567</meta:user-defined>
    <meta:user-defined meta:name="DCTERMS.W3CDTF/DCTERMS.available">2025-07-04</meta:user-defined>
    <meta:user-defined meta:name="DCTERMS.W3CDTF/OVERHEIDop.jaargang">2025</meta:user-defined>
    <meta:user-defined meta:name="OVERHEIDop.publicationIssue">16055</meta:user-defined>
    <meta:user-defined meta:name="OVERHEIDop.WsbID/DC.identifier">wsb-2025-16055</meta:user-defined>
    <meta:user-defined meta:name="OVERHEIDop.versieInformatie"/>
  </office:meta>
</office:document-meta>
</file>