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in Weesp - AGV - WN2025-002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jverheidslaan in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07-2025 en geregistreerd onder zaaknummer WN2025-0029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62</meta:user-defined>
    <meta:user-defined meta:name="DCTERMS.abstract">Omgevingsvergunning Water, T-Mobile Netherlands B.V., ter hoogte van Nijverheidslaan 42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laan in Weesp - AGV - WN2025-002962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53</meta:user-defined>
    <meta:user-defined meta:name="OVERHEIDop.WsbID/DC.identifier">wsb-2025-16053</meta:user-defined>
    <meta:user-defined meta:name="OVERHEIDop.versieInformatie"/>
  </office:meta>
</office:document-meta>
</file>