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in het kader van weidevogelbeheer op de locatie bij Oost Vlisterdijk 4 in Vlist (code HDSR596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weidevogelbeheer op de locatie bij Oost Vlisterdijk 4 in Vlist. Dit besluit is verzonden op 2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6426</meta:user-defined>
    <meta:user-defined meta:name="DCTERMS.abstract">Verleende omgevingsvergunning voor het aanpassen van de waterhuishouding in het kader van weidevogelbeheer op de locatie bij Oost Vlisterdijk 4 in Vlis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passen van de waterhuishouding in het kader van weidevogelbeheer op de locatie bij Oost Vlisterdijk 4 in Vlist (code HDSR596426)</meta:user-defined>
    <meta:user-defined meta:name="OVERHEIDop.datumEindeReactietermijn">2025-08-13</meta:user-defined>
    <meta:user-defined meta:name="OVERHEIDop.TilID/OVERHEIDop.terinzageleggingOP">til-2025-22529</meta:user-defined>
    <meta:user-defined meta:name="DCTERMS.W3CDTF/DCTERMS.available">2025-08-13</meta:user-defined>
    <meta:user-defined meta:name="DCTERMS.W3CDTF/OVERHEIDop.jaargang">2025</meta:user-defined>
    <meta:user-defined meta:name="OVERHEIDop.publicationIssue">16052</meta:user-defined>
    <meta:user-defined meta:name="OVERHEIDop.WsbID/DC.identifier">wsb-2025-16052</meta:user-defined>
    <meta:user-defined meta:name="OVERHEIDop.versieInformatie"/>
  </office:meta>
</office:document-meta>
</file>