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wegreconstructie en het saneren van de bodem langs de wegen Zandwijk, Koppel en Poortweg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wegreconstructie en het saneren van de bodem langs de wegen Zandwijk, Koppel en Poortweg te Almkerk zijn niet vergunningsplichtig. 
</text:p>
            <text:p text:style-name="common-al">Zaaknummer: 107628
</text:p>
            <text:p text:style-name="common-al">DSO verzoeknummer: 2024072401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28</meta:user-defined>
    <meta:user-defined meta:name="DCTERMS.abstract">het uitvoeren van een wegreconstructie en saneren bodem langs de wegen Zandwijk, Koppel en Poortweg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wegreconstructie en het saneren van de bodem langs de wegen Zandwijk, Koppel en Poortweg te Almker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05</meta:user-defined>
    <meta:user-defined meta:name="OVERHEIDop.WsbID/DC.identifier">wsb-2025-1605</meta:user-defined>
    <meta:user-defined meta:name="OVERHEIDop.versieInformatie"/>
  </office:meta>
</office:document-meta>
</file>