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voor de locatie nabij Scheemderzwaag 1 te Scheem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voor de locatie nabij Scheemderzwaag 1 te Scheemda. De aanvraag is ontvangen op 30 juni 2025 en geregistreerd onder zaak Z5578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kabels voor de locatie nabij Scheemderzwaag 1 te Scheemda - waterschap Hunze en Aa’s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49</meta:user-defined>
    <meta:user-defined meta:name="OVERHEIDop.WsbID/DC.identifier">wsb-2025-16049</meta:user-defined>
    <meta:user-defined meta:name="OVERHEIDop.versieInformatie"/>
  </office:meta>
</office:document-meta>
</file>