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waterhuishoudkundige werkzaamheden t.b.v. woningbouwplan Maastuinen te Nederhemert (Kerkwijk, sectie G nummer 2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waterhuishoudkundige werkzaamheden t.b.v. woningbouwplan Maastuinen te Nederhemert (Kerkwijk, sectie G nummer 2193). 
</text:p>
            <text:p text:style-name="common-al">Zaaknummer: 212204
</text:p>
            <text:p text:style-name="common-al">DSO verzoeknummer: 2025030500274
</text:p>
            <text:p text:style-name="common-al">Start bezwaartermijn: 03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4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2204</meta:user-defined>
    <meta:user-defined meta:name="DCTERMS.abstract">het uitvoeren van diverse werkzaamheden ten behoeve van werkzaamheden in en nabij het watersysteem ter hoogte van Molenstraat te Neder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diverse waterhuishoudkundige werkzaamheden t.b.v. woningbouwplan Maastuinen te Nederhemert (Kerkwijk, sectie G nummer 2193)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048</meta:user-defined>
    <meta:user-defined meta:name="OVERHEIDop.WsbID/DC.identifier">wsb-2025-16048</meta:user-defined>
    <meta:user-defined meta:name="OVERHEIDop.versieInformatie"/>
  </office:meta>
</office:document-meta>
</file>