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edempte watergan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bjectinformatie:</text:span>
          </text:p>
            <text:p text:style-name="al">Gelegen ten noorden van de Nieuwe Hessenweg (N340) en ten zuiden van het hoogspanningsstation Zwolle Hessenpoort </text:p>
            <text:p text:style-name="al">Kadastraal bekend: gemeente Dalfsen, sectie N, 1508 en gemeente Zwollerkerspel, sectie X, nummer 1060, hierna '(het) Perceel'</text:p>
            <text:p text:style-name="al">Grootte gezamenlijke percelen: 1.401m²</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lgemeen:</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Met deze publicatie geeft het waterschap uitvoering aan het arrest van de Hoge Raad van 26 november 2021 (ECLI:NL:HR:2021:1778).</text:p>
            <text:p text:style-name="al">Het waterschap is voornemens om het Perceel (onder opschortende voorwaarde van eigendomsverkrijging) te verkopen aan een bij ons bekende kandidaat t.b.v. de versterking van het elektriciteitsnet en het algemeen belang. Het waterschap is van mening dat voornoemde kandidaat op basis van de hierna genoemde objectieve, redelijke en toetsbare criteria als enige serieuze gegadigde in aanmerking komt voor de aankoop van de locatie:</text:p>
            <text:p text:style-name="al"/>
            <text:list text:style-name="id1-3-2-3-1-7">
              <text:list-item text:style-override="id1-3-2-3-1-7-1">
                <text:number>1.</text:number>
                <text:p text:style-name="al">Het perceel is in het verleden gedempt t.b.v. de realisatie van de Nieuwe Hessenweg en heeft voor het waterschap geen toegevoegde waarde en/of functie.</text:p>
              </text:list-item>
              <text:list-item text:style-override="id1-3-2-3-1-7-2">
                <text:number>2.</text:number>
                <text:p text:style-name="al">Het perceel is benodigd t.b.v. de uitbreiding van het bestaande hoogspanningsstation Hessenpoort te Zwolle.</text:p>
              </text:list-item>
              <text:list-item text:style-override="id1-3-2-3-1-7-3">
                <text:number>3.</text:number>
                <text:p text:style-name="al">Het perceel zal bijdragen aan het algemeen belang d.m.v. de energietransitie en de toenemende vraag naar energie.</text:p>
                <text:p text:style-name="al"/>
              </text:list-item>
            </text:list>
            <text:p text:style-name="al">
            <text:span text:style-name="nadrukvet">Reactie:</text:span>
          </text:p>
            <text:p text:style-name="al">Als u meent in aanmerking te moeten komen voor aankoop van het Perceel, dan kunt u dit schriftelijk kenbaar maken binnen 14 kalenderdagen na datum van deze publicatie. Dit kunt u doen door een e- mail te sturen naar grondzaken@wdodelta.nl onder vermelding van ons kenmerk: ‘Verkoop gedempte watergang ten noorden van de Nieuwe Hessenweg (N340).’</text:p>
            <text:p text:style-name="al">Daarin motiveert u waarom u als gegadigde ook in aanmerking dient te komen voor de aankoop van het Perceel. In dat geval onderzoekt het waterschap of de verkoop alsnog op basis van een openbare verkoopprocedure dient plaats te vinden.</text:p>
            <text:p text:style-name="al">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14 kalenderdagen moet daarom worden beschouwd als een vervaltermijn.</text:p>
            <text:p text:style-name="al"/>
            <text:p text:style-name="al"> Voor vragen kunt u ook bij onderstaand contactpersoon terecht. </text:p>
            <text:p text:style-name="al">Reinier Koppejan, adviseur grondzaken </text:p>
            <text:p text:style-name="al">Email: grondzaken@wdodelta.nl</text:p>
            <text:p text:style-name="al">Tel.nr: 088-2331200</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Aankondiging voorgenomen verkoop van gedempte watergang</meta:user-defined>
    <meta:user-defined meta:name="DCTERMS.W3CDTF/DCTERMS.available">2025-07-04</meta:user-defined>
    <meta:user-defined meta:name="DCTERMS.W3CDTF/OVERHEIDop.jaargang">2025</meta:user-defined>
    <meta:user-defined meta:name="OVERHEIDop.publicationIssue">16047</meta:user-defined>
    <meta:user-defined meta:name="OVERHEIDop.WsbID/DC.identifier">wsb-2025-16047</meta:user-defined>
    <meta:user-defined meta:name="OVERHEIDop.versieInformatie"/>
  </office:meta>
</office:document-meta>
</file>