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Bergseweg 30-tra Vreeland - AGV - WN2025-00254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Bergseweg 30-tra Vreeland.</text:p>
            <text:p text:style-name="common-al">Het betreft de volgende activiteit(en):</text:p>
            <text:p text:style-name="common-al">voor het plaatsen van een middenspanningstation in de beschermingszone van een waterkering</text:p>
            <text:p text:style-name="common-al">Deze vergunning is verzonden op 02-07-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2544.</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6045</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045</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045</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2544</meta:user-defined>
    <meta:user-defined meta:name="DCTERMS.abstract">Omgevingsvergunning water, Stedin Netbeheer BV, ter hoogte van Bergseweg in Vreel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Bergseweg 30-tra Vreeland - AGV - WN2025-002544</meta:user-defined>
    <meta:user-defined meta:name="DCTERMS.W3CDTF/DCTERMS.available">2025-07-04</meta:user-defined>
    <meta:user-defined meta:name="DCTERMS.W3CDTF/OVERHEIDop.jaargang">2025</meta:user-defined>
    <meta:user-defined meta:name="OVERHEIDop.publicationIssue">16045</meta:user-defined>
    <meta:user-defined meta:name="OVERHEIDop.WsbID/DC.identifier">wsb-2025-16045</meta:user-defined>
    <meta:user-defined meta:name="OVERHEIDop.versieInformatie"/>
  </office:meta>
</office:document-meta>
</file>