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6183 voor het jaarrond hebben van strandpaviljoen Kayuca ter plaatse van Strandafgang Paulus Loot 2 te Zandvoor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jaarrond hebben van strandpaviljoen Kayuca ter plaatse van Strandafgang Paulus Loot 2 te Zandvoor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4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4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4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6183 voor het jaarrond hebben van strandpaviljoen Kayuca ter plaatse van Strandafgang Paulus Loot 2 te Zandvoort.</meta:user-defined>
    <meta:user-defined meta:name="OVERHEIDop.datumEindeReactietermijn">2025-08-14</meta:user-defined>
    <meta:user-defined meta:name="OVERHEIDop.TilID/OVERHEIDop.terinzageleggingOP">til-2025-22516</meta:user-defined>
    <meta:user-defined meta:name="DCTERMS.W3CDTF/DCTERMS.available">2025-07-04</meta:user-defined>
    <meta:user-defined meta:name="DCTERMS.W3CDTF/OVERHEIDop.jaargang">2025</meta:user-defined>
    <meta:user-defined meta:name="OVERHEIDop.publicationIssue">16042</meta:user-defined>
    <meta:user-defined meta:name="OVERHEIDop.WsbID/DC.identifier">wsb-2025-16042</meta:user-defined>
    <meta:user-defined meta:name="OVERHEIDop.versieInformatie"/>
  </office:meta>
</office:document-meta>
</file>