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aan Vitalis B.V. voor het aanleggen van een kabel of leiding voor de locatie Bloemhofsbrug (nabij Meenteweg 13 Overschild)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leggen van een kabel of leiding voor de locatie Bloemhofsbrug (nabij Meenteweg 13 Overschild). De vergunning is geregistreerd met zaaknummer Z55562.</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8 augustus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8 augustus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604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4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4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voor een wateractiviteit verleend aan Vitalis B.V. voor het aanleggen van een kabel of leiding voor de locatie Bloemhofsbrug (nabij Meenteweg 13 Overschild) – waterschap Hunze en Aa’s</meta:user-defined>
    <meta:user-defined meta:name="OVERHEIDop.datumEindeReactietermijn">2025-08-08</meta:user-defined>
    <meta:user-defined meta:name="OVERHEIDop.TilID/OVERHEIDop.terinzageleggingOP">til-2025-22505</meta:user-defined>
    <meta:user-defined meta:name="DCTERMS.W3CDTF/DCTERMS.available">2025-07-04</meta:user-defined>
    <meta:user-defined meta:name="DCTERMS.W3CDTF/OVERHEIDop.jaargang">2025</meta:user-defined>
    <meta:user-defined meta:name="OVERHEIDop.publicationIssue">16040</meta:user-defined>
    <meta:user-defined meta:name="OVERHEIDop.WsbID/DC.identifier">wsb-2025-16040</meta:user-defined>
    <meta:user-defined meta:name="OVERHEIDop.versieInformatie"/>
  </office:meta>
</office:document-meta>
</file>