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nabij Woldjerspoorweg 7, gelegen aan de Borgsloot (250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een perceel grond, kadastraal bekend gemeente Noorddijk, sectie G, nummer 2847 (deels) en gemeente Groningen, sectie AE, nummer 1014 (deels), tezamen groot ca. 1250 m².</text:p>
            <text:p text:style-name="al">Koper heeft het perceel al lange tijd in gebruik en vergroot hiermee zijn huisweide. </text:p>
            <text:p text:style-name="al"/>
            <text:p text:style-name="tussenkopcur">Enige serieuze gegadigde + motivering</text:p>
            <text:p text:style-name="al">Het waterschap is van mening dat er in dit geval sprake is van één serieuze belangstellende. Het te verkopen perceel grenst aan een perceel grond van de koper en heeft tevens dit perceel al lange tijd in gebruik.</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504 Verkoop perceel grond nabij Woldjerspoorweg 7, gelegen aan de Borgsloot.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0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an voornemen tot verkoop perceel grond nabij Woldjerspoorweg 7, gelegen aan de Borgsloot (2504)</meta:user-defined>
    <meta:user-defined meta:name="DCTERMS.W3CDTF/DCTERMS.available">2025-01-27</meta:user-defined>
    <meta:user-defined meta:name="DCTERMS.W3CDTF/OVERHEIDop.jaargang">2025</meta:user-defined>
    <meta:user-defined meta:name="OVERHEIDop.publicationIssue">1604</meta:user-defined>
    <meta:user-defined meta:name="OVERHEIDop.WsbID/DC.identifier">wsb-2025-1604</meta:user-defined>
    <meta:user-defined meta:name="OVERHEIDop.versieInformatie"/>
  </office:meta>
</office:document-meta>
</file>