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intrekken aanvraag omgevingsvergunning voor het uitvoeren van kabelwerkzaamheden nabij West-Kinderdijk 51 te Alblasser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de aanvraag voor de omgevingsvergunning voor het uitvoeren van kabelwerkzaamheden nabij West-Kinderdijk 51 te Alblasserdam  ingetrokken. 
</text:p>
            <text:p text:style-name="common-al">Zaaknummer: 242925
</text:p>
            <text:p text:style-name="common-al">DSO verzoeknummer: 2025042401840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last-al">U kunt hier geen bezwaar tegen maken. 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6038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038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038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42925</meta:user-defined>
    <meta:user-defined meta:name="DCTERMS.abstract">het uitvoeren van kabelwerkzaamheden nabij West-Kinderdijk 51 te Alblass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intrekken aanvraag omgevingsvergunning voor het uitvoeren van kabelwerkzaamheden nabij West-Kinderdijk 51 te Alblasserdam</meta:user-defined>
    <meta:user-defined meta:name="DCTERMS.W3CDTF/DCTERMS.available">2025-07-04</meta:user-defined>
    <meta:user-defined meta:name="DCTERMS.W3CDTF/OVERHEIDop.jaargang">2025</meta:user-defined>
    <meta:user-defined meta:name="OVERHEIDop.publicationIssue">16038</meta:user-defined>
    <meta:user-defined meta:name="OVERHEIDop.WsbID/DC.identifier">wsb-2025-16038</meta:user-defined>
    <meta:user-defined meta:name="OVERHEIDop.versieInformatie"/>
  </office:meta>
</office:document-meta>
</file>