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9076 voor het plaatsen van een groepversterkerkast en een wijkcentrumkast nabij Raadhuisstraat 147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een groepversterkerkast en een wijkcentrumkast in de kern- beschermingszone van de regionale waterkering nabij adres Swaenswijkplaats 4 en een groepversterkerkast in de kern- beschermingszone van de regionale waterkering nabij Raadhuisstraat 147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9076 voor het plaatsen van een groepversterkerkast en een wijkcentrumkast nabij Raadhuisstraat 147 te Alphen aan den Rijn.</meta:user-defined>
    <meta:user-defined meta:name="OVERHEIDop.datumEindeReactietermijn">2025-08-14</meta:user-defined>
    <meta:user-defined meta:name="OVERHEIDop.TilID/OVERHEIDop.terinzageleggingOP">til-2025-22501</meta:user-defined>
    <meta:user-defined meta:name="DCTERMS.W3CDTF/DCTERMS.available">2025-07-04</meta:user-defined>
    <meta:user-defined meta:name="DCTERMS.W3CDTF/OVERHEIDop.jaargang">2025</meta:user-defined>
    <meta:user-defined meta:name="OVERHEIDop.publicationIssue">16036</meta:user-defined>
    <meta:user-defined meta:name="OVERHEIDop.WsbID/DC.identifier">wsb-2025-16036</meta:user-defined>
    <meta:user-defined meta:name="OVERHEIDop.versieInformatie"/>
  </office:meta>
</office:document-meta>
</file>