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grondwater ter plaatse van onderdoorgang De Kuil in de Lange Dreef en lozen in Merwedekanaal viaduct A2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grondwater ter plaatse van onderdoorgang De Kuil in de Lange Dreef en lozen in Merwedekanaal viaduct A2 te Vianen. 
</text:p>
            <text:p text:style-name="common-al">Zaaknummer: 248507
</text:p>
            <text:p text:style-name="common-al">DSO verzoeknummer: 2025050500048
</text:p>
            <text:p text:style-name="common-al">Start bezwaartermijn: 03-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3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3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3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48507</meta:user-defined>
    <meta:user-defined meta:name="DCTERMS.abstract">A27 HHN; tijdelijk onttrekken grondwater ter plaatse van onderdoorgang De Kuil in de Lange Dreef en lozen in Merwedekanaal viaduct A2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grondwater ter plaatse van onderdoorgang De Kuil in de Lange Dreef en lozen in Merwedekanaal viaduct A2 te Vianen</meta:user-defined>
    <meta:user-defined meta:name="DCTERMS.W3CDTF/DCTERMS.available">2025-07-04</meta:user-defined>
    <meta:user-defined meta:name="DCTERMS.W3CDTF/OVERHEIDop.jaargang">2025</meta:user-defined>
    <meta:user-defined meta:name="OVERHEIDop.publicationIssue">16031</meta:user-defined>
    <meta:user-defined meta:name="OVERHEIDop.WsbID/DC.identifier">wsb-2025-16031</meta:user-defined>
    <meta:user-defined meta:name="OVERHEIDop.versieInformatie"/>
  </office:meta>
</office:document-meta>
</file>