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brengen van drainage ter plaatse van Zeedijk in Zuid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2-07-2025 en geregistreerd onder zaaknummer  VTH202507-007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030</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30</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30</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072</meta:user-defined>
    <meta:user-defined meta:name="DCTERMS.abstract">het aanbrengen van drainage ter plaatse van Zeedijk in Zuid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brengen van drainage ter plaatse van Zeedijk in Zuidland</meta:user-defined>
    <meta:user-defined meta:name="DCTERMS.W3CDTF/DCTERMS.available">2025-07-04</meta:user-defined>
    <meta:user-defined meta:name="DCTERMS.W3CDTF/OVERHEIDop.jaargang">2025</meta:user-defined>
    <meta:user-defined meta:name="OVERHEIDop.publicationIssue">16030</meta:user-defined>
    <meta:user-defined meta:name="OVERHEIDop.WsbID/DC.identifier">wsb-2025-16030</meta:user-defined>
    <meta:user-defined meta:name="OVERHEIDop.versieInformatie"/>
  </office:meta>
</office:document-meta>
</file>