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tijdelijk beschoeien van een watergang nabij Kromme Nieuwegracht 8A in Utrecht met code HDSR6572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tijdelijk beschoeien van een watergang nabij Kromme Nieuwegracht 8A in  Utrecht. Deze aanvraag is ontvangen op 24 juni 2025 en geregistreerd onder zaak 657247.</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4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02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2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2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120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tijdelijk beschoeien van een watergang nabij Kromme Nieuwegracht 8A in Utrecht met code HDSR657247.</meta:user-defined>
    <meta:user-defined meta:name="DCTERMS.W3CDTF/DCTERMS.available">2025-07-04</meta:user-defined>
    <meta:user-defined meta:name="DCTERMS.W3CDTF/OVERHEIDop.jaargang">2025</meta:user-defined>
    <meta:user-defined meta:name="OVERHEIDop.publicationIssue">16029</meta:user-defined>
    <meta:user-defined meta:name="OVERHEIDop.WsbID/DC.identifier">wsb-2025-16029</meta:user-defined>
    <meta:user-defined meta:name="OVERHEIDop.versieInformatie"/>
  </office:meta>
</office:document-meta>
</file>