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0854 voor het aanbrengen van een dam en het verbreden van een overige watergang ter plaatse van Rijksweg A4 t.h.v. hectometerpaal 20.5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een dam met duiker Ø 800 mm in een belangrijke watergang; </text:p>
            <text:p text:style-name="common-al">b. het verbreden van een overige watergang in kwetsbaar kwelgebied, ter plaatse van Rijksweg A4 t.h.v. hectometerpaal 20.5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0854 voor het aanbrengen van een dam en het verbreden van een overige watergang ter plaatse van Rijksweg A4 t.h.v. hectometerpaal 20.5 in de gemeente Haarlemmermeer.</meta:user-defined>
    <meta:user-defined meta:name="OVERHEIDop.datumEindeReactietermijn">2025-08-14</meta:user-defined>
    <meta:user-defined meta:name="OVERHEIDop.TilID/OVERHEIDop.terinzageleggingOP">til-2025-22486</meta:user-defined>
    <meta:user-defined meta:name="DCTERMS.W3CDTF/DCTERMS.available">2025-07-04</meta:user-defined>
    <meta:user-defined meta:name="DCTERMS.W3CDTF/OVERHEIDop.jaargang">2025</meta:user-defined>
    <meta:user-defined meta:name="OVERHEIDop.publicationIssue">16028</meta:user-defined>
    <meta:user-defined meta:name="OVERHEIDop.WsbID/DC.identifier">wsb-2025-16028</meta:user-defined>
    <meta:user-defined meta:name="OVERHEIDop.versieInformatie"/>
  </office:meta>
</office:document-meta>
</file>