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6368 voor diverse werkzaamheden bij het bedrijventerrein van Cargill Bioindustrial B.V. aan Buurtje 1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7 dagen onttrekken van grondwater door middel van verticale filterbemaling en/of horizontale drains vanuit de deklaag met een debiet van maximaal 6,2 m³ per uur en een maximaal waterbezwaar van circa 1040 m³; </text:p>
            <text:p text:style-name="common-al">b. het uitvoeren van ontgravingen, het tijdelijk hebben en weer aanvullen van bouwsleuven en het aanbrengen, tijdelijk hebben en weer wegnemen van verticale filterbemaling en/of horizontale drains in de deklaag in de kernzone en beschermingszone van een primaire waterkering; </text:p>
            <text:p text:style-name="common-al">c. het middels open ontgraving aanbrengen van een Ø 400 mm vrij verval riolering (PVC-U en beton). De werkzaamheden vinden plaats ten behoeve van het realiseren van een rioleringsvoorziening bij het bedrijventerrein van Cargill Bioindustrial B.V. aan Buurtje 1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2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6368 voor diverse werkzaamheden bij het bedrijventerrein van Cargill Bioindustrial B.V. aan Buurtje 1 te Gouda.</meta:user-defined>
    <meta:user-defined meta:name="OVERHEIDop.datumEindeReactietermijn">2025-08-14</meta:user-defined>
    <meta:user-defined meta:name="OVERHEIDop.TilID/OVERHEIDop.terinzageleggingOP">til-2025-22483</meta:user-defined>
    <meta:user-defined meta:name="DCTERMS.W3CDTF/DCTERMS.available">2025-07-04</meta:user-defined>
    <meta:user-defined meta:name="DCTERMS.W3CDTF/OVERHEIDop.jaargang">2025</meta:user-defined>
    <meta:user-defined meta:name="OVERHEIDop.publicationIssue">16027</meta:user-defined>
    <meta:user-defined meta:name="OVERHEIDop.WsbID/DC.identifier">wsb-2025-16027</meta:user-defined>
    <meta:user-defined meta:name="OVERHEIDop.versieInformatie"/>
  </office:meta>
</office:document-meta>
</file>