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beschermingszone anders gebruiken nabij de Schuurmanstraat in Zwolle </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aanvraag omgevingsvergunning wateractiviteit ontvangen voor het o.a. het aanleggen van een regenwaterriool en het planten van bomen nabij de Schuurmanstraat in Zwolle (dossiernummer Z/25/06935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aterstaatswerk anders gebruiken beschermingszone anders gebruiken nabij de Schuurmanstraat in Zwolle</meta:user-defined>
    <meta:user-defined meta:name="DCTERMS.W3CDTF/DCTERMS.available">2025-07-04</meta:user-defined>
    <meta:user-defined meta:name="DCTERMS.W3CDTF/OVERHEIDop.jaargang">2025</meta:user-defined>
    <meta:user-defined meta:name="OVERHEIDop.publicationIssue">16024</meta:user-defined>
    <meta:user-defined meta:name="OVERHEIDop.WsbID/DC.identifier">wsb-2025-16024</meta:user-defined>
    <meta:user-defined meta:name="OVERHEIDop.versieInformatie"/>
  </office:meta>
</office:document-meta>
</file>