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n noorden van het Opbroeksepad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pareren van een kabel door middel van open ontgraving in de kernzone van een niet verholen waterkering ten noorden van het Opbroeksepad te Hattem.</text:p>
            <text:p text:style-name="common-al">De vergunning is verzonden op 2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5 juli 2025 tot en met 15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258/D2025-06-26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258/D2025-06-2633</meta:user-defined>
    <meta:user-defined meta:name="DCTERMS.abstract">Omgevingsvergunning voor een wateractiviteit voor het repareren van een kabel door middel van open ontgraving in de kernzone van een niet verholen waterkering ten noorden van het Opbroeksepad te Hattem.</meta:user-defined>
    <dc:language>nl</dc:language>
    <meta:user-defined meta:name="OVERHEIDop.locatietype/OVERHEIDop.gebiedsmarkering">Punt</meta:user-defined>
    <meta:user-defined meta:name="DC.title">Bekendmaking omgevingsvergunning voor een wateractiviteit ten noorden van het Opbroeksepad in Hattem</meta:user-defined>
    <meta:user-defined meta:name="DCTERMS.W3CDTF/DCTERMS.available">2025-07-04</meta:user-defined>
    <meta:user-defined meta:name="DCTERMS.W3CDTF/OVERHEIDop.jaargang">2025</meta:user-defined>
    <meta:user-defined meta:name="OVERHEIDop.publicationIssue">16023</meta:user-defined>
    <meta:user-defined meta:name="OVERHEIDop.WsbID/DC.identifier">wsb-2025-16023</meta:user-defined>
    <meta:user-defined meta:name="OVERHEIDop.versieInformatie"/>
  </office:meta>
</office:document-meta>
</file>