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2601 voor diverse werkzaamheden langs de Woudwetering in Woubrugg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plaatsen van een oeverbeschoeiing in de kern- en beschermingszone van een regionale waterkering; </text:p>
            <text:p text:style-name="common-al">b. Het uitvoeren van een tijdelijke ontgraving voor het aanbrengen van de ontlastsleuven in de kern en beschermingszone van een regionale waterkering; </text:p>
            <text:p text:style-name="common-al">c. Het graven van 175 m2 belangrijk oppervlaktewater; </text:p>
            <text:p text:style-name="common-al">d. Het dempen van 10 m2 belangrijk oppervlaktewater; </text:p>
            <text:p text:style-name="common-al">Dit alles langs de Woudwetering in Woubrugg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4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2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2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2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2601 voor diverse werkzaamheden langs de Woudwetering in Woubrugge.</meta:user-defined>
    <meta:user-defined meta:name="OVERHEIDop.datumEindeReactietermijn">2025-08-14</meta:user-defined>
    <meta:user-defined meta:name="OVERHEIDop.TilID/OVERHEIDop.terinzageleggingOP">til-2025-22462</meta:user-defined>
    <meta:user-defined meta:name="DCTERMS.W3CDTF/DCTERMS.available">2025-07-04</meta:user-defined>
    <meta:user-defined meta:name="DCTERMS.W3CDTF/OVERHEIDop.jaargang">2025</meta:user-defined>
    <meta:user-defined meta:name="OVERHEIDop.publicationIssue">16021</meta:user-defined>
    <meta:user-defined meta:name="OVERHEIDop.WsbID/DC.identifier">wsb-2025-16021</meta:user-defined>
    <meta:user-defined meta:name="OVERHEIDop.versieInformatie"/>
  </office:meta>
</office:document-meta>
</file>