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beschermingszone B van een waterkering bij Meentweg 59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graven van de bodem binnen de beschermingszone B van een niet verholen waterkering - voor het bouwen van een woning met kelder - ter plaatse van Meentweg 59 te Eemnes.</text:p>
            <text:p text:style-name="common-al">De vergunning is verzonden op 2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25 tot en met 15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225/D2025-06-19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225/D2025-06-1953</meta:user-defined>
    <meta:user-defined meta:name="DCTERMS.abstract">Watervergunning voor voor werkzaamheden binnen de beschermingszone B van een waterkering bij Meentweg 59 te Eemnes. </meta:user-defined>
    <dc:language>nl</dc:language>
    <meta:user-defined meta:name="OVERHEIDop.locatietype/OVERHEIDop.gebiedsmarkering">Punt</meta:user-defined>
    <meta:user-defined meta:name="DC.title">Bekendmaking omgevingsvergunning voor een wateractiviteit voor werkzaamheden binnen de beschermingszone B van een waterkering bij Meentweg 59 te Eemnes</meta:user-defined>
    <meta:user-defined meta:name="DCTERMS.W3CDTF/DCTERMS.available">2025-07-04</meta:user-defined>
    <meta:user-defined meta:name="DCTERMS.W3CDTF/OVERHEIDop.jaargang">2025</meta:user-defined>
    <meta:user-defined meta:name="OVERHEIDop.publicationIssue">16016</meta:user-defined>
    <meta:user-defined meta:name="OVERHEIDop.WsbID/DC.identifier">wsb-2025-16016</meta:user-defined>
    <meta:user-defined meta:name="OVERHEIDop.versieInformatie"/>
  </office:meta>
</office:document-meta>
</file>