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pottenveld ter plaatse van Tielsestraat 68/70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pottenveld ter plaatse van Tielsestraat 68/70 te Opheusden 
</text:p>
            <text:p text:style-name="common-al">Zaaknummer: 275663
</text:p>
            <text:p text:style-name="common-al">DSO verzoeknummer: 2025070200043
</text:p>
            <text:p text:style-name="common-al">Ontvangst aanvraag: 02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01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1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1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5663</meta:user-defined>
    <meta:user-defined meta:name="DCTERMS.abstract">het aanleggen van een pottenveld ter plaatse van Tielsestraat 68/70 te Opheu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pottenveld ter plaatse van Tielsestraat 68/70 te Opheusd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16014</meta:user-defined>
    <meta:user-defined meta:name="OVERHEIDop.WsbID/DC.identifier">wsb-2025-16014</meta:user-defined>
    <meta:user-defined meta:name="OVERHEIDop.versieInformatie"/>
  </office:meta>
</office:document-meta>
</file>