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wand ter plaatse van Waalweg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5 en geregistreerd onder zaaknummer  VTH202507-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62</meta:user-defined>
    <meta:user-defined meta:name="DCTERMS.abstract">het wijzigen van een damwand ter plaatse van Waalweg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damwand ter plaatse van Waalweg 2 in Rockanje</meta:user-defined>
    <meta:user-defined meta:name="DCTERMS.W3CDTF/DCTERMS.available">2025-07-04</meta:user-defined>
    <meta:user-defined meta:name="DCTERMS.W3CDTF/OVERHEIDop.jaargang">2025</meta:user-defined>
    <meta:user-defined meta:name="OVERHEIDop.publicationIssue">16011</meta:user-defined>
    <meta:user-defined meta:name="OVERHEIDop.WsbID/DC.identifier">wsb-2025-16011</meta:user-defined>
    <meta:user-defined meta:name="OVERHEIDop.versieInformatie"/>
  </office:meta>
</office:document-meta>
</file>