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slopen en bouwen van een woning, het ophogen van het perceel en het plaatsen van keerwanden aan Greffelingsedijk 14 te Alph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slopen en bouwen van een woning, het ophogen van het perceel en het plaatsen van keerwanden aan Greffelingsedijk 14 te Alphen. 
</text:p>
            <text:p text:style-name="common-al">Zaaknummer: 107611
</text:p>
            <text:p text:style-name="common-al">DSO verzoeknummer: 2024061800433
</text:p>
            <text:p text:style-name="common-al">Start bezwaartermijn: 24-01-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601</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01</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01</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7611</meta:user-defined>
    <meta:user-defined meta:name="DCTERMS.abstract">het herbouwen van een woonhuis ter plaatse van de Greffelingsedijk 14 te Alph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slopen en bouwen van een woning, het ophogen van het perceel en het plaatsen van keerwanden aan Greffelingsedijk 14 te Alphen</meta:user-defined>
    <meta:user-defined meta:name="DCTERMS.W3CDTF/DCTERMS.available">2025-01-27</meta:user-defined>
    <meta:user-defined meta:name="DCTERMS.W3CDTF/OVERHEIDop.jaargang">2025</meta:user-defined>
    <meta:user-defined meta:name="OVERHEIDop.publicationIssue">1601</meta:user-defined>
    <meta:user-defined meta:name="OVERHEIDop.WsbID/DC.identifier">wsb-2025-1601</meta:user-defined>
    <meta:user-defined meta:name="OVERHEIDop.versieInformatie"/>
  </office:meta>
</office:document-meta>
</file>