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Hooivork 13 te De Mo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6 juni 2025 met registratienummer 0652923784 voor het aanpassen van een verleende watervergunning voor het deels dempen en behouden van een wadi met overstort op een A-watergang OVK10842 en een compensatie wadi aan De Hooivork te De Moer, ter hoogte van nr. 13, ten behoeve van de nieuwbouwontwikkeling Lobelia.</text:p>
            <text:p text:style-name="common-al">Indien u meer informatie wenst over de aanvraag kunt u contact opnemen via vergunningen@brabantsedelta.nl.</text:p>
            <text:p text:style-name="common-al"/>
            <text:p text:style-name="last-al">Breda, 3 jul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6007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6007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vergunning voor het uitvoeren van waterhuishoudkundige werkzaamheden ter hoogte van De Hooivork 13 te De Moer.</meta:user-defined>
    <meta:user-defined meta:name="DCTERMS.W3CDTF/DCTERMS.available">2025-07-03</meta:user-defined>
    <meta:user-defined meta:name="DCTERMS.W3CDTF/OVERHEIDop.jaargang">2025</meta:user-defined>
    <meta:user-defined meta:name="OVERHEIDop.publicationIssue">16007</meta:user-defined>
    <meta:user-defined meta:name="OVERHEIDop.WsbID/DC.identifier">wsb-2025-16007</meta:user-defined>
    <meta:user-defined meta:name="OVERHEIDop.versieInformatie"/>
  </office:meta>
</office:document-meta>
</file>