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erpenbergsebaan 53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ni 2025 met registratienummer 0652921349 voor het lozen van plantaardige en dierlijke olien en vetten op B-water OWL15588 via een septictank aan de Scherpenbergsebaan 53 te Rucph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3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cherpenbergsebaan 53 te Rucph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16006</meta:user-defined>
    <meta:user-defined meta:name="OVERHEIDop.WsbID/DC.identifier">wsb-2025-16006</meta:user-defined>
    <meta:user-defined meta:name="OVERHEIDop.versieInformatie"/>
  </office:meta>
</office:document-meta>
</file>