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tijdelijke dam met duiker nabij Dorp 178 te Benschop (code HDSR603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tijdelijke dam met duiker nabij Dorp 178 te Benschop. Dit besluit is verzonden op 1 jul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 jul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3585</meta:user-defined>
    <meta:user-defined meta:name="DCTERMS.abstract">Buiten behandeling aanvraag omgevingsvergunning voor een wateractiviteit voor het aanleggen van een tijdelijke dam met duiker nabij Dorp 178 te Benschop.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Buiten behandeling aanvraag omgevingsvergunning voor een wateractiviteit voor het aanleggen van een tijdelijke dam met duiker nabij Dorp 178 te Benschop (code HDSR603585)</meta:user-defined>
    <meta:user-defined meta:name="OVERHEIDop.datumEindeReactietermijn">2025-08-12</meta:user-defined>
    <meta:user-defined meta:name="OVERHEIDop.TilID/OVERHEIDop.terinzageleggingOP">til-2025-22420</meta:user-defined>
    <meta:user-defined meta:name="DCTERMS.W3CDTF/DCTERMS.available">2025-07-03</meta:user-defined>
    <meta:user-defined meta:name="DCTERMS.W3CDTF/OVERHEIDop.jaargang">2025</meta:user-defined>
    <meta:user-defined meta:name="OVERHEIDop.publicationIssue">15997</meta:user-defined>
    <meta:user-defined meta:name="OVERHEIDop.WsbID/DC.identifier">wsb-2025-15997</meta:user-defined>
    <meta:user-defined meta:name="OVERHEIDop.versieInformatie"/>
  </office:meta>
</office:document-meta>
</file>