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bouwen van een woning en het realiseren van een uitweg en ter plaatse van Noldijk (Parq Waal, kavel 9)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en het realiseren van een uitweg en ter plaatse van Noldijk (Parq Waal, kavel 9) in Barendrecht.</text:p>
            <text:p text:style-name="common-al">Zaaknummer: VTH202504-0058</text:p>
            <text:p text:style-name="common-al">Start bezwaartermijn (6 weken): 03-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058</meta:user-defined>
    <meta:user-defined meta:name="DCTERMS.abstract">Het bouwen van een woning en het realiseren van een uitweg ter plaatse van Noldijk (Parq Waal, kavel 9)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bouwen van een woning en het realiseren van een uitweg en ter plaatse van Noldijk (Parq Waal, kavel 9) in Barendrecht.</meta:user-defined>
    <meta:user-defined meta:name="DCTERMS.W3CDTF/DCTERMS.available">2025-07-03</meta:user-defined>
    <meta:user-defined meta:name="DCTERMS.W3CDTF/OVERHEIDop.jaargang">2025</meta:user-defined>
    <meta:user-defined meta:name="OVERHEIDop.publicationIssue">15996</meta:user-defined>
    <meta:user-defined meta:name="OVERHEIDop.WsbID/DC.identifier">wsb-2025-15996</meta:user-defined>
    <meta:user-defined meta:name="OVERHEIDop.versieInformatie"/>
  </office:meta>
</office:document-meta>
</file>