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hekwerk langs oppervlaktewater en bij een waterkering op de locatie nabij Willeskop 68A-1 in Montfoort (code HDSR6334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hekwerk langs oppervlaktewater en bij een waterkering op de locatie nabij Willeskop 68A-1 in Montfoort. Dit besluit is verzonden op 1 juli 2025.</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2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3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9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3483</meta:user-defined>
    <meta:user-defined meta:name="DCTERMS.abstract">Buiten behandeling aanvraag omgevingsvergunning voor een wateractiviteit voor het aanleggen van een hekwerk langs oppervlaktewater en bij een waterkering op de locatie nabij Willeskop 68A-1 in Montfoor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Buiten behandeling aanvraag omgevingsvergunning voor een wateractiviteit voor het aanleggen van een hekwerk langs oppervlaktewater en bij een waterkering op de locatie nabij Willeskop 68A-1 in Montfoort (code HDSR633483)</meta:user-defined>
    <meta:user-defined meta:name="OVERHEIDop.datumEindeReactietermijn">2025-08-12</meta:user-defined>
    <meta:user-defined meta:name="OVERHEIDop.TilID/OVERHEIDop.terinzageleggingOP">til-2025-22415</meta:user-defined>
    <meta:user-defined meta:name="DCTERMS.W3CDTF/DCTERMS.available">2025-07-03</meta:user-defined>
    <meta:user-defined meta:name="DCTERMS.W3CDTF/OVERHEIDop.jaargang">2025</meta:user-defined>
    <meta:user-defined meta:name="OVERHEIDop.publicationIssue">15992</meta:user-defined>
    <meta:user-defined meta:name="OVERHEIDop.WsbID/DC.identifier">wsb-2025-15992</meta:user-defined>
    <meta:user-defined meta:name="OVERHEIDop.versieInformatie"/>
  </office:meta>
</office:document-meta>
</file>