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Wijzigingsbeslui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gewijzigd ingevolge de omgevingswet. De wijziging van de vergunning is aangevraagd voor een verruiming van de emissiegrenswaarde voor IJzer tijdens onderhoudswerkzaamheden aan onderdelen van het drinkwaterpompstation. Het zaaknummer is 0654556055.</text:p>
            <text:p text:style-name="common-al">
            <text:span text:style-name="nadrukvet">Besluitdatum:</text:span> 27-06-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1 augustus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98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8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8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56055</meta:user-defined>
    <meta:user-defined meta:name="DCTERMS.abstract">Wijziging lozingsvergunning,  Kesselseweg 9 Maren-Kess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Wijzigingsbesluit</meta:user-defined>
    <meta:user-defined meta:name="DCTERMS.W3CDTF/DCTERMS.available">2025-07-03</meta:user-defined>
    <meta:user-defined meta:name="DCTERMS.W3CDTF/OVERHEIDop.jaargang">2025</meta:user-defined>
    <meta:user-defined meta:name="OVERHEIDop.publicationIssue">15987</meta:user-defined>
    <meta:user-defined meta:name="OVERHEIDop.WsbID/DC.identifier">wsb-2025-15987</meta:user-defined>
    <meta:user-defined meta:name="OVERHEIDop.versieInformatie"/>
  </office:meta>
</office:document-meta>
</file>