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herbouwen van een schuur op een primaire waterkering ter plaatse van Merwededijk 16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herbouwen van een schuur op een primaire waterkering ter plaatse van Merwededijk 16 te Gorinchem. 
</text:p>
            <text:p text:style-name="common-al">Zaaknummer: 212049
</text:p>
            <text:p text:style-name="common-al">DSO verzoeknummer: 2025030400512
</text:p>
            <text:p text:style-name="common-al">Start bezwaartermijn: 02-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8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2049</meta:user-defined>
    <meta:user-defined meta:name="DCTERMS.abstract">het herbouwen van een schuur op een primaire waterkering ter plaatse van Merwededijk 16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herbouwen van een schuur op een primaire waterkering ter plaatse van Merwededijk 16 te Gorinchem</meta:user-defined>
    <meta:user-defined meta:name="DCTERMS.W3CDTF/DCTERMS.available">2025-07-03</meta:user-defined>
    <meta:user-defined meta:name="DCTERMS.W3CDTF/OVERHEIDop.jaargang">2025</meta:user-defined>
    <meta:user-defined meta:name="OVERHEIDop.publicationIssue">15983</meta:user-defined>
    <meta:user-defined meta:name="OVERHEIDop.WsbID/DC.identifier">wsb-2025-15983</meta:user-defined>
    <meta:user-defined meta:name="OVERHEIDop.versieInformatie"/>
  </office:meta>
</office:document-meta>
</file>