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op de locatie nabij Hekendorpse Buurt 21 in Hekendorp met code HDSR6608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op de locatie nabij Hekendorpse Buurt 21 in Hekendorp. Deze aanvraag is ontvangen op 1 juli 2025 en geregistreerd onder zaak 66084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9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natuurvriendelijke oevers op de locatie nabij Hekendorpse Buurt 21 in Hekendorp met code HDSR660840.</meta:user-defined>
    <meta:user-defined meta:name="DCTERMS.W3CDTF/DCTERMS.available">2025-07-03</meta:user-defined>
    <meta:user-defined meta:name="DCTERMS.W3CDTF/OVERHEIDop.jaargang">2025</meta:user-defined>
    <meta:user-defined meta:name="OVERHEIDop.publicationIssue">15981</meta:user-defined>
    <meta:user-defined meta:name="OVERHEIDop.WsbID/DC.identifier">wsb-2025-15981</meta:user-defined>
    <meta:user-defined meta:name="OVERHEIDop.versieInformatie"/>
  </office:meta>
</office:document-meta>
</file>