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fietspad gelegen parallel aan de Belgiëweg-Oost, Italiëweg en Spanjeweg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ni 2025 een vergunningaanvraag voor aanleg van een fietspad gelegen parallel aan de Belgiëweg-Oost, Italiëweg en Spanjeweg in Nieuwdorp. De aanvraag is geregistreerd onder zaaknummer VTH31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9</meta:user-defined>
    <dc:language>nl</dc:language>
    <meta:user-defined meta:name="OVERHEIDop.locatietype/OVERHEIDop.gebiedsmarkering">Vlak</meta:user-defined>
    <meta:user-defined meta:name="DC.title">Aanvraag vergunning aanleg fietspad gelegen parallel aan de Belgiëweg-Oost, Italiëweg en Spanjeweg in Nieuwdorp</meta:user-defined>
    <meta:user-defined meta:name="DCTERMS.W3CDTF/DCTERMS.available">2025-07-03</meta:user-defined>
    <meta:user-defined meta:name="DCTERMS.W3CDTF/OVERHEIDop.jaargang">2025</meta:user-defined>
    <meta:user-defined meta:name="OVERHEIDop.publicationIssue">15980</meta:user-defined>
    <meta:user-defined meta:name="OVERHEIDop.WsbID/DC.identifier">wsb-2025-15980</meta:user-defined>
    <meta:user-defined meta:name="OVERHEIDop.versieInformatie"/>
  </office:meta>
</office:document-meta>
</file>