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het verlengen van een duiker en het plaatsen van 3 stuwen aan de Apeldoornsestraat te Voorthuiz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verlengen van een duiker in een oppervlaktewaterlichaam B en het plaatsen van 3 stuwen in oppervlaktewateren B en C aan de Apeldoornsestraat te Voorthuizen.</text:p>
            <text:p text:style-name="common-al">De vergunning is verzonden op 1 juli 2025.</text:p>
            <text:p text:style-name="common-al">Het waterschap heeft een vergunning afgegeven met voorschriften om het milieu te beschermen.</text:p>
            <text:p text:style-name="common-al">
            <text:span text:style-name="nadrukvet">Inzien van stukken</text:span>
          </text:p>
            <text:p text:style-name="common-al">U kunt de vergunning en de daarbij behorende stukken inzien van 4 juli 2025 tot en met 14 augustus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span text:style-name="nadrukvet">Vragen</text:span>
          </text:p>
            <text:p text:style-name="common-al">Voor meer informatie over de vergunning kunt u contact opnemen met de heer Ogink (vergunningverlener) via telefoonnummer: 055 5272 911, optie 1.</text:p>
            <text:p text:style-name="common-al">Voor procedurele vragen kunt u contact opnemen met mevrouw Verwoert (administratief medewerker) via telefoonnummer: 055 5272 911, optie 1.</text:p>
            <text:p text:style-name="last-al">Het nummer van de vergunning is Z2025-04-0402/D2025-05-1210</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4 jul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5978</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978</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978</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5-04-0402/D2025-05-1210</meta:user-defined>
    <meta:user-defined meta:name="DCTERMS.abstract">het verlengen van een duiker en het plaatsen van 3 stuwen aan de Apeldoornsestraat te Voorthuizen</meta:user-defined>
    <dc:language>nl</dc:language>
    <meta:user-defined meta:name="OVERHEIDop.locatietype/OVERHEIDop.gebiedsmarkering">Weg</meta:user-defined>
    <meta:user-defined meta:name="DC.title">Bekendmaking omgevingsvergunning voor een wateractiviteit voor het verlengen van een duiker en het plaatsen van 3 stuwen aan de Apeldoornsestraat te Voorthuizen</meta:user-defined>
    <meta:user-defined meta:name="DCTERMS.W3CDTF/DCTERMS.available">2025-07-04</meta:user-defined>
    <meta:user-defined meta:name="DCTERMS.W3CDTF/OVERHEIDop.jaargang">2025</meta:user-defined>
    <meta:user-defined meta:name="OVERHEIDop.publicationIssue">15978</meta:user-defined>
    <meta:user-defined meta:name="OVERHEIDop.WsbID/DC.identifier">wsb-2025-15978</meta:user-defined>
    <meta:user-defined meta:name="OVERHEIDop.versieInformatie"/>
  </office:meta>
</office:document-meta>
</file>