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realiseren van een speelplek nabij Generaal Van Heutszlaan 65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realiseren van een speelplek en het hiervoor aanbrengen van verharding, het verwijderen van begroeiing en bomen binnen de onderhoudsstrook van een oppervlaktewaterlichaam A en het verwijderen en aanleggen van een duiker in een oppervlaktewaterlichaam A nabij Generaal Van Heutszlaan 65 te Apeldoorn.</text:p>
            <text:p text:style-name="common-al">De vergunning is verzonden op 1 jul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4 juli 2025 tot en met 14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5-0348/D2025-06-06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97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348/D2025-06-0649</meta:user-defined>
    <meta:user-defined meta:name="DCTERMS.abstract">het realiseren van een speelplek nabij Generaal Van Heutszlaan 65 te Apeldoorn</meta:user-defined>
    <dc:language>nl</dc:language>
    <meta:user-defined meta:name="OVERHEIDop.locatietype/OVERHEIDop.gebiedsmarkering">Adres</meta:user-defined>
    <meta:user-defined meta:name="DC.title">Bekendmaking omgevingsvergunning voor een wateractiviteit voor het realiseren van een speelplek nabij Generaal Van Heutszlaan 65 te Apeldoorn</meta:user-defined>
    <meta:user-defined meta:name="DCTERMS.W3CDTF/DCTERMS.available">2025-07-04</meta:user-defined>
    <meta:user-defined meta:name="DCTERMS.W3CDTF/OVERHEIDop.jaargang">2025</meta:user-defined>
    <meta:user-defined meta:name="OVERHEIDop.publicationIssue">15976</meta:user-defined>
    <meta:user-defined meta:name="OVERHEIDop.WsbID/DC.identifier">wsb-2025-15976</meta:user-defined>
    <meta:user-defined meta:name="OVERHEIDop.versieInformatie"/>
  </office:meta>
</office:document-meta>
</file>