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een graffitiwand aan de Rijnkade/Boterdij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djeren van een bestaande kleding, plaatsen van betonwanden en aanbrengen van groenvakken.</text:p>
            <text:p text:style-name="common-al">Locatie: Rijnkade/Boterdijk Arnhem</text:p>
            <text:p text:style-name="common-al">Zaaknummer: DSO2025052301438</text:p>
            <text:p text:style-name="common-al">Datum bekendmaking besluit: 1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aliseren van een graffitiwand aan de Rijnkade/Boterdijk in Arnhem</meta:user-defined>
    <meta:user-defined meta:name="DCTERMS.W3CDTF/DCTERMS.available">2025-07-03</meta:user-defined>
    <meta:user-defined meta:name="DCTERMS.W3CDTF/OVERHEIDop.jaargang">2025</meta:user-defined>
    <meta:user-defined meta:name="OVERHEIDop.publicationIssue">15974</meta:user-defined>
    <meta:user-defined meta:name="OVERHEIDop.WsbID/DC.identifier">wsb-2025-15974</meta:user-defined>
    <meta:user-defined meta:name="OVERHEIDop.versieInformatie"/>
  </office:meta>
</office:document-meta>
</file>