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ergunning voor het vernieuwen van een fietspad op de regionale waterkering en in de beschermingszone langs het Drongelens Kanaal te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wijzigen van de vergunning voor het vernieuwen van een fietspad op de regionale waterkering en in de beschermingszone langs het Drongelens Kanaal te Vught. Het zaaknummer is 0654641267.</text:p>
            <text:p text:style-name="common-al">
            <text:span text:style-name="nadrukvet">Besluitdatum:</text:span> 01-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97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7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1267</meta:user-defined>
    <meta:user-defined meta:name="DCTERMS.abstract">Wijzigingsvergunning, Fietspad, Regionale waterkering, Drongelens Kanaal, Vught</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wijzigen van de vergunning voor het vernieuwen van een fietspad op de regionale waterkering en in de beschermingszone langs het Drongelens Kanaal te Vught</meta:user-defined>
    <meta:user-defined meta:name="DCTERMS.W3CDTF/DCTERMS.available">2025-07-03</meta:user-defined>
    <meta:user-defined meta:name="DCTERMS.W3CDTF/OVERHEIDop.jaargang">2025</meta:user-defined>
    <meta:user-defined meta:name="OVERHEIDop.publicationIssue">15973</meta:user-defined>
    <meta:user-defined meta:name="OVERHEIDop.WsbID/DC.identifier">wsb-2025-15973</meta:user-defined>
    <meta:user-defined meta:name="OVERHEIDop.versieInformatie"/>
  </office:meta>
</office:document-meta>
</file>