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natuurvriendelijke oevers op de locatie nabij Diemerbroek 44A in Papekop met code HDSR66087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natuurvriendelijke oevers op de locatie nabij Diemerbroek 44A in Papekop. Deze aanvraag is ontvangen op 1 juli 2025 en geregistreerd onder zaak 66087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09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natuurvriendelijke oevers op de locatie nabij Diemerbroek 44A in Papekop met code HDSR660873.</meta:user-defined>
    <meta:user-defined meta:name="DCTERMS.W3CDTF/DCTERMS.available">2025-07-03</meta:user-defined>
    <meta:user-defined meta:name="DCTERMS.W3CDTF/OVERHEIDop.jaargang">2025</meta:user-defined>
    <meta:user-defined meta:name="OVERHEIDop.publicationIssue">15972</meta:user-defined>
    <meta:user-defined meta:name="OVERHEIDop.WsbID/DC.identifier">wsb-2025-15972</meta:user-defined>
    <meta:user-defined meta:name="OVERHEIDop.versieInformatie"/>
  </office:meta>
</office:document-meta>
</file>