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breden van een oppervlaktewaterlichaam voor waterberging ter plaatse van Munnekeputseweg 2 in Middelharnis</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30-06-2025 en geregistreerd onder zaaknummer  VTH202507-0005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5970</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970</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970</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7-0005</meta:user-defined>
    <meta:user-defined meta:name="DCTERMS.abstract">het verbreden van een oppervlaktewaterlichaam voor waterberging ter plaatse van Munnekeputseweg 2 in Middelharnis</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verbreden van een oppervlaktewaterlichaam voor waterberging ter plaatse van Munnekeputseweg 2 in Middelharnis</meta:user-defined>
    <meta:user-defined meta:name="DCTERMS.W3CDTF/DCTERMS.available">2025-07-03</meta:user-defined>
    <meta:user-defined meta:name="DCTERMS.W3CDTF/OVERHEIDop.jaargang">2025</meta:user-defined>
    <meta:user-defined meta:name="OVERHEIDop.publicationIssue">15970</meta:user-defined>
    <meta:user-defined meta:name="OVERHEIDop.WsbID/DC.identifier">wsb-2025-15970</meta:user-defined>
    <meta:user-defined meta:name="OVERHEIDop.versieInformatie"/>
  </office:meta>
</office:document-meta>
</file>