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aneren van het openbare verlichtingsnet door middel van het bovenlangs kruisen van een primaire duiker ter plaatse van Weezenhof te Nijmegen (sectie O, nummer 18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aneren van het openbare verlichtingsnet door middel van het bovenlangs kruisen van een primaire duiker ter plaatse van Weezenhof te Nijmegen (sectie O, nummer 1816). 
</text:p>
            <text:p text:style-name="common-al">Zaaknummer: 225669
</text:p>
            <text:p text:style-name="common-al">DSO verzoeknummer: 2025032701144
</text:p>
            <text:p text:style-name="common-al">Start bezwaartermijn: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669</meta:user-defined>
    <meta:user-defined meta:name="DCTERMS.abstract">het saneren van het openbare verlichtingsnet ter plaatse van Weezenhof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aneren van het openbare verlichtingsnet door middel van het bovenlangs kruisen van een primaire duiker ter plaatse van Weezenhof te Nijmegen (sectie O, nummer 1816)</meta:user-defined>
    <meta:user-defined meta:name="DCTERMS.W3CDTF/DCTERMS.available">2025-07-03</meta:user-defined>
    <meta:user-defined meta:name="DCTERMS.W3CDTF/OVERHEIDop.jaargang">2025</meta:user-defined>
    <meta:user-defined meta:name="OVERHEIDop.publicationIssue">15968</meta:user-defined>
    <meta:user-defined meta:name="OVERHEIDop.WsbID/DC.identifier">wsb-2025-15968</meta:user-defined>
    <meta:user-defined meta:name="OVERHEIDop.versieInformatie"/>
  </office:meta>
</office:document-meta>
</file>