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21</text:p>
            <text:p text:style-name="common-al">Dijkgraaf en hoogheemraden van Delfland hebben het besluit genomen om een omgevingsvergunning wateractiviteit te verlenen voor het:</text:p>
            <text:p text:style-name="common-al">• aanleggen en hebben van een tijdelijk ketenpark inclusief een rijbaan op de verheelde waterkering en de beschermingszone buitenzijde;</text:p>
            <text:p text:style-name="common-al">• het tijdelijk gebruik maken van een 60 ton hijskraan op de rijbaan die zich bevindt op de verheelde waterkering en beschermingszone buitenzijde </text:p>
            <text:p text:style-name="common-al">op de locatie ter hoogte van Madepolderweg 4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21</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7-03</meta:user-defined>
    <meta:user-defined meta:name="DCTERMS.W3CDTF/OVERHEIDop.jaargang">2025</meta:user-defined>
    <meta:user-defined meta:name="OVERHEIDop.externeBijlage">Z-25-130121 omgevingsvergunning wateractiviteit|exb-2025-24351</meta:user-defined>
    <meta:user-defined meta:name="OVERHEIDop.publicationIssue">15965</meta:user-defined>
    <meta:user-defined meta:name="OVERHEIDop.WsbID/DC.identifier">wsb-2025-15965</meta:user-defined>
    <meta:user-defined meta:name="OVERHEIDop.versieInformatie"/>
  </office:meta>
</office:document-meta>
</file>