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6468 Bekendmaking besluit omgevingsvergunning voor een wateractiviteit voor het aanleggen van een tijdelijke brug over a-water ZL48 nabij Johan Frisolaan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een tijdelijke brug over a-water ZL48 nabij Johan Frisolaan in Vught .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6468</meta:user-defined>
    <meta:user-defined meta:name="DCTERMS.abstract">Aanleggen van een tijdelijke brug over a-water ZL48 nabij Johan Frisolaan in Vught</meta:user-defined>
    <dc:language>nl</dc:language>
    <meta:user-defined meta:name="OVERHEIDop.locatietype/OVERHEIDop.gebiedsmarkering">Punt</meta:user-defined>
    <meta:user-defined meta:name="OVERHEIDop.locatietype/OVERHEIDop.gebiedsmarkering">Vlak</meta:user-defined>
    <meta:user-defined meta:name="DC.title">0539326468 Bekendmaking besluit omgevingsvergunning voor een wateractiviteit voor het aanleggen van een tijdelijke brug over a-water ZL48 nabij Johan Frisolaan in Vught</meta:user-defined>
    <meta:user-defined meta:name="DCTERMS.W3CDTF/DCTERMS.available">2025-07-03</meta:user-defined>
    <meta:user-defined meta:name="OVERHEIDop.externeBijlage">Verleende vergunning|exb-2025-24350</meta:user-defined>
    <meta:user-defined meta:name="DCTERMS.W3CDTF/OVERHEIDop.jaargang">2025</meta:user-defined>
    <meta:user-defined meta:name="OVERHEIDop.publicationIssue">15964</meta:user-defined>
    <meta:user-defined meta:name="OVERHEIDop.WsbID/DC.identifier">wsb-2025-15964</meta:user-defined>
    <meta:user-defined meta:name="OVERHEIDop.versieInformatie"/>
  </office:meta>
</office:document-meta>
</file>