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en bouwwerk, rooien van een boom, aanleggen uitrit, aanleggen leiding onderdoor de wek en lozen van hemelwater in de sloot aan de Vlasstraat in E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juni 2025 een vergunningaanvraag voor bouwen van een bouwwerk in beschermingszone, rooien van een boom, aanleggen/aanpassen van een uitrit, aanleggen leiding onderdoor de wek en lozen van hemelwater in de sloot aan de Vlasstraat in Eede. De aanvraag is geregistreerd onder zaaknummer VTH3319.</text:p>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6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6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6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19</meta:user-defined>
    <dc:language>nl</dc:language>
    <meta:user-defined meta:name="OVERHEIDop.locatietype/OVERHEIDop.gebiedsmarkering">Vlak</meta:user-defined>
    <meta:user-defined meta:name="DC.title">Aanvraag vergunning bouwen bouwwerk, rooien van een boom, aanleggen uitrit, aanleggen leiding onderdoor de wek en lozen van hemelwater in de sloot aan de Vlasstraat in Eede</meta:user-defined>
    <meta:user-defined meta:name="DCTERMS.W3CDTF/DCTERMS.available">2025-07-03</meta:user-defined>
    <meta:user-defined meta:name="DCTERMS.W3CDTF/OVERHEIDop.jaargang">2025</meta:user-defined>
    <meta:user-defined meta:name="OVERHEIDop.publicationIssue">15962</meta:user-defined>
    <meta:user-defined meta:name="OVERHEIDop.WsbID/DC.identifier">wsb-2025-15962</meta:user-defined>
    <meta:user-defined meta:name="OVERHEIDop.versieInformatie"/>
  </office:meta>
</office:document-meta>
</file>